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rreweg 215, 9714 AL Groningen – sloop schoolgebouw (31-07-2017, 201772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5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5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5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orreweg 215, 9714 AL Groningen – sloop schoolgebouw (31-07-2017, 2017720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52</meta:user-defined>
    <meta:user-defined meta:name="OVERHEIDop.GmbID/DC.identifier">gmb-2017-14245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4AL 215</meta:user-defined>
    <meta:user-defined meta:name="OVERHEIDop.woonplaats">Groningen</meta:user-defined>
    <meta:user-defined meta:name="OVERHEIDop.straatnaam">Korr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95 583848</meta:user-defined>
    <meta:user-defined meta:name="OVERHEIDop.versieInformatie"/>
  </office:meta>
</office:document-meta>
</file>