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he Pepr Compan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3062 The Pepr Company.</text:p>
            <text:p text:style-name="common-al">Activiteit:	Skipr Care &amp; Cure Cycle Challenge op 15 september 2017 van 11.00 uur - 12.00 uur.</text:p>
            <text:p text:style-name="common-al">Plaats:		De Steeg, Lappendeken.</text:p>
            <text:p text:style-name="common-al">Website:	www.thepeprcompany.nl</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he Pepr Compan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48</meta:user-defined>
    <meta:user-defined meta:name="OVERHEIDop.GmbID/DC.identifier">gmb-2017-142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N 4</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48 448114</meta:user-defined>
    <meta:user-defined meta:name="OVERHEIDop.versieInformatie"/>
  </office:meta>
</office:document-meta>
</file>