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39, 9741 EH Groningen – vervangen gevelreclame elementen door elementen uit nieuwe huisstijl (28-07-2017, 201772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39, 9741 EH Groningen – vervangen gevelreclame elementen door elementen uit nieuwe huisstijl (28-07-2017, 201772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46</meta:user-defined>
    <meta:user-defined meta:name="OVERHEIDop.GmbID/DC.identifier">gmb-2017-14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39</meta:user-defined>
    <meta:user-defined meta:name="OVERHEIDop.woonplaats">Groningen</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9 583546</meta:user-defined>
    <meta:user-defined meta:name="OVERHEIDop.versieInformatie"/>
  </office:meta>
</office:document-meta>
</file>