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int Jacobsstraat, (11019652) SneinsMerke, op 27 augustus 2017; 29 oktober 2017 en op 26 november 2017; verzenddatum 0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int Jacobsstraat, (11019652) SneinsMerke, op 27 augustus 2017; 29 oktober 2017 en op 26 november 2017; verzenddatum 0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45</meta:user-defined>
    <meta:user-defined meta:name="OVERHEIDop.GmbID/DC.identifier">gmb-2017-14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V 16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0 579531</meta:user-defined>
    <meta:user-defined meta:name="OVERHEIDop.versieInformatie"/>
  </office:meta>
</office:document-meta>
</file>