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ldehoofsterkerkhof, (11013643) CityRock (2017), op 9 september 2017, Evenementenvergunning en onth. Zondagswet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4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ldehoofsterkerkhof, (11013643) CityRock (2017), op 9 september 2017, Evenementenvergunning en onth. Zondagswet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44</meta:user-defined>
    <meta:user-defined meta:name="OVERHEIDop.GmbID/DC.identifier">gmb-2017-142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