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lanthofsweg 77, Z/17/082254, nemen maatwerkvoorschrift voor meten van VOS-emissies (maatwerkvoorschrift)</text:p>
      <text:section text:name="zakelijke-mededeling_id1-3-2" text:style-name="zakelijke-mededeling">
        <text:section text:name="zakelijke-mededeling-tekst_id1-3-2-1" text:style-name="zakelijke-mededeling-tekst">
          <text:section text:name="tekst_id1-3-2-1-1" text:style-name="tekst">
            <text:p text:style-name="common-al">Bovengenoemd ontwerp-maatwerkvoorschrift en de daarop betrekking hebbende stukken ligt van 16 augustus tot en met 26 september 2017 ter inzage bij het Klantcontactcentrum. Eventuele zienswijzen tegen het voornemen tot het verlenen van dit maatwerkvoorschrift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4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Planthofsweg 77, Z/17/082254, nemen maatwerkvoorschrift voor meten van VOS-emissies (maatwerkvoorschri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41</meta:user-defined>
    <meta:user-defined meta:name="OVERHEIDop.GmbID/DC.identifier">gmb-2017-142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J 77</meta:user-defined>
    <meta:user-defined meta:name="OVERHEIDop.woonplaats">Almelo</meta:user-defined>
    <meta:user-defined meta:name="OVERHEIDop.straatnaam">Planthof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781 484074</meta:user-defined>
    <meta:user-defined meta:name="OVERHEIDop.versieInformatie"/>
  </office:meta>
</office:document-meta>
</file>