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nnisplein aan de Rengerslaan, (11018835) Opening Hogeschooljaar, op 7 september 2017, verzenddatum 09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43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3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3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ennisplein aan de Rengerslaan, (11018835) Opening Hogeschooljaar, op 7 september 2017, verzenddatum 0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39</meta:user-defined>
    <meta:user-defined meta:name="OVERHEIDop.GmbID/DC.identifier">gmb-2017-142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</meta:user-defined>
    <meta:user-defined meta:name="OVERHEIDop.woonplaats">Leeuwarden</meta:user-defined>
    <meta:user-defined meta:name="OVERHEIDop.straatnaam">Kenn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0 580626</meta:user-defined>
    <meta:user-defined meta:name="OVERHEIDop.versieInformatie"/>
  </office:meta>
</office:document-meta>
</file>