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 132, 9721 KJ Groningen – verwijderen asbest (03-08-2017, 20177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4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 132, 9721 KJ Groningen – verwijderen asbest (03-08-2017, 201772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38</meta:user-defined>
    <meta:user-defined meta:name="OVERHEIDop.GmbID/DC.identifier">gmb-2017-14243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J 132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82 579313</meta:user-defined>
    <meta:user-defined meta:name="OVERHEIDop.versieInformatie"/>
  </office:meta>
</office:document-meta>
</file>