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tlaan 74, 1742 RN in Schagen</text:p>
            <text:p text:style-name="common-al">Kenmerk: O-17-0354</text:p>
            <text:p text:style-name="last-al">Ingekomen: 9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43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op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36</meta:user-defined>
    <meta:user-defined meta:name="OVERHEIDop.GmbID/DC.identifier">gmb-2017-14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N 76</meta:user-defined>
    <meta:user-defined meta:name="OVERHEIDop.woonplaats">Schagen</meta:user-defined>
    <meta:user-defined meta:name="OVERHEIDop.straatnaam">Verze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80 532574</meta:user-defined>
    <meta:user-defined meta:name="OVERHEIDop.versieInformatie"/>
  </office:meta>
</office:document-meta>
</file>