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C. Jetsesstraat 4a, 9744 HK Groningen – verwijderen asbest (07-08-2017, 2017721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 augustus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2435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435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435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C. Jetsesstraat 4a, 9744 HK Groningen – verwijderen asbest (07-08-2017, 20177214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435</meta:user-defined>
    <meta:user-defined meta:name="OVERHEIDop.GmbID/DC.identifier">gmb-2017-142435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4HK 4a</meta:user-defined>
    <meta:user-defined meta:name="OVERHEIDop.woonplaats">Groningen</meta:user-defined>
    <meta:user-defined meta:name="OVERHEIDop.straatnaam">C. Jetses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29526 580442</meta:user-defined>
    <meta:user-defined meta:name="OVERHEIDop.versieInformatie"/>
  </office:meta>
</office:document-meta>
</file>