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3134 De Poort.</text:p>
            <text:p text:style-name="common-al">Activiteit:	Dag van de Buurt op zondag 3 september van 9.30 uur - 16.00 uur.</text:p>
            <text:p text:style-name="common-al">Plaats:		Velp, Van Heeckerenstraat en Willem van Kleefstraat.</text:p>
            <text:p text:style-name="common-al">Website:	www.buurthuisdepoort.nl</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31</meta:user-defined>
    <meta:user-defined meta:name="OVERHEIDop.GmbID/DC.identifier">gmb-2017-142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Van Pallandtstraat</meta:user-defined>
    <meta:user-defined meta:name="OVERHEID.PostcodeHuisnummer/OVERHEIDop.postcodeHuisnummer">6882</meta:user-defined>
    <meta:user-defined meta:name="OVERHEIDop.straatnaam">Willem van Kleef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41 445835</meta:user-defined>
    <meta:user-defined meta:name="OVERHEID.EPSG28992/DC.spatial">194677 444546</meta:user-defined>
    <meta:user-defined meta:name="OVERHEIDop.versieInformatie"/>
  </office:meta>
</office:document-meta>
</file>