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 36, 9743 KC Groningen – verwijderen asbest (07-08-2017, 201772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3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dkoraalstraat 36, 9743 KC Groningen – verwijderen asbest (07-08-2017, 201772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30</meta:user-defined>
    <meta:user-defined meta:name="OVERHEIDop.GmbID/DC.identifier">gmb-2017-1424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KC 36</meta:user-defined>
    <meta:user-defined meta:name="OVERHEIDop.woonplaats">Groningen</meta:user-defined>
    <meta:user-defined meta:name="OVERHEIDop.straatnaam">Bloedkor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30 582876</meta:user-defined>
    <meta:user-defined meta:name="OVERHEIDop.versieInformatie"/>
  </office:meta>
</office:document-meta>
</file>