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46, 9723 AZ Groningen – handelen in strijd met regels ruimtelijke ordening voor gebruiken loods als hal voor paintball (03-08-2017, 201772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nholmstraat 46, 9723 AZ Groningen – handelen in strijd met regels ruimtelijke ordening voor gebruiken loods als hal voor paintball (03-08-2017, 201772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29</meta:user-defined>
    <meta:user-defined meta:name="OVERHEIDop.GmbID/DC.identifier">gmb-2017-14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46</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19 580666</meta:user-defined>
    <meta:user-defined meta:name="OVERHEIDop.versieInformatie"/>
  </office:meta>
</office:document-meta>
</file>