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22, 9743 KC Groningen – verwijderen asbest (07-08-2017, 20177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22, 9743 KC Groningen – verwijderen asbest (07-08-2017, 201772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27</meta:user-defined>
    <meta:user-defined meta:name="OVERHEIDop.GmbID/DC.identifier">gmb-2017-1424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C 22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38 582862</meta:user-defined>
    <meta:user-defined meta:name="OVERHEIDop.versieInformatie"/>
  </office:meta>
</office:document-meta>
</file>