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GO Suppo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87230 PGO Support.</text:p>
            <text:p text:style-name="common-al">Activiteit:	Wandeltochten op 30 september 2017 van 09.00 uur tot 17.00 uur.</text:p>
            <text:p text:style-name="common-al">Plaats:		Velp.</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GO Sup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26</meta:user-defined>
    <meta:user-defined meta:name="OVERHEIDop.GmbID/DC.identifier">gmb-2017-142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op.versieInformatie"/>
  </office:meta>
</office:document-meta>
</file>