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 officiële bekendmakingen </text:p>
      <text:section text:name="zakelijke-mededeling_id1-3-2" text:style-name="zakelijke-mededeling">
        <text:section text:name="zakelijke-mededeling-tekst_id1-3-2-1" text:style-name="zakelijke-mededeling-tekst">
          <text:section text:name="tekst_id1-3-2-1-1" text:style-name="tekst">
            <text:p text:style-name="common-al">De gemeente geeft de meeste bekendmakingen in deze krant in verkorte vorm weer. De volledige teksten met bezwaarmogelijkheden vindt u op www.officielebekendmakingen.nl, ons officiële medium voor bekendmakingen. Heeft u geen computer? In het gemeentehuis liggen alle besluiten ter inzage.</text:p>
            <text:p text:style-name="tussenkopcur">
            <text:span text:style-name="nadrukvet">Omgevingsvergunning verleend</text:span>
          </text:p>
            <text:p text:style-name="common-al">•Horsterweg 19, 6199 AC Maastricht-Airport, het uitbreiden van een bedrijfspand met een vliegtuighangaar alsmede het plaatsen van een erfafscheiding en een poort (Datum bekendmaking 15 augustus 2017, zaaknummer 201703002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tussenkopcur">
            <text:span text:style-name="nadrukvet">Blijf op de hoogte via e-mail of app</text:span>
          </text:p>
            <text:p text:style-name="last-al">U kunt via de e-mailservice of app van ‘Over uw buurt’ continu op de hoogte blijven van bekendmakingen van besluiten die door gemeente, provincie en waterschap via officielebekendmakingen.nl gepubliceerd worden. Meer informatie vindt u op overuwbuurt.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242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2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2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k officiële bekendmak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2424</meta:user-defined>
    <meta:user-defined meta:name="OVERHEIDop.GmbID/DC.identifier">gmb-2017-142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C 31</meta:user-defined>
    <meta:user-defined meta:name="OVERHEIDop.woonplaats">Maastricht-Airport</meta:user-defined>
    <meta:user-defined meta:name="OVERHEIDop.straatnaam">Horsterweg</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2866 325613</meta:user-defined>
    <meta:user-defined meta:name="OVERHEIDop.versieInformatie"/>
  </office:meta>
</office:document-meta>
</file>