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40, 9725 KW Groningen – verwijderen asbest (07-08-2017, 20177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stelstraat 40, 9725 KW Groningen – verwijderen asbest (07-08-2017, 201772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23</meta:user-defined>
    <meta:user-defined meta:name="OVERHEIDop.GmbID/DC.identifier">gmb-2017-1424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W 40</meta:user-defined>
    <meta:user-defined meta:name="OVERHEIDop.woonplaats">Groning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69 580471</meta:user-defined>
    <meta:user-defined meta:name="OVERHEIDop.versieInformatie"/>
  </office:meta>
</office:document-meta>
</file>