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3, 9713 BZ Groningen – verbouw woning tot guesthouse (28-07-2017, 2017720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2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2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2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ingel 3, 9713 BZ Groningen – verbouw woning tot guesthouse (28-07-2017, 201772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21</meta:user-defined>
    <meta:user-defined meta:name="OVERHEIDop.GmbID/DC.identifier">gmb-2017-14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Z 3</meta:user-defined>
    <meta:user-defined meta:name="OVERHEIDop.woonplaats">Groningen</meta:user-defined>
    <meta:user-defined meta:name="OVERHEIDop.straatnaam">Bloem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0 582595</meta:user-defined>
    <meta:user-defined meta:name="OVERHEIDop.versieInformatie"/>
  </office:meta>
</office:document-meta>
</file>