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Jagyba Sport &amp; Health</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8393 Jagyba Sport &amp; Health.</text:p>
            <text:p text:style-name="common-al">Activiteit:	Plaatsen van 3 billboards van 11 september 2017 t/m 24 september 2017.</text:p>
            <text:p text:style-name="common-al">Plaats:		Velp, Arnhemsestraatweg, President Kennedylaan, Zutphensestraatweg.</text:p>
            <text:p text:style-name="common-al">Website:	www.jagyba.nl</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2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Jagyba Sport &amp; Heal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20</meta:user-defined>
    <meta:user-defined meta:name="OVERHEIDop.GmbID/DC.identifier">gmb-2017-142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Arnhemsestraatweg</meta:user-defined>
    <meta:user-defined meta:name="OVERHEID.PostcodeHuisnummer/OVERHEIDop.postcodeHuisnummer">6883AJ</meta:user-defined>
    <meta:user-defined meta:name="OVERHEIDop.straatnaam">President Kennedylaa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04 445448</meta:user-defined>
    <meta:user-defined meta:name="OVERHEID.EPSG28992/DC.spatial">195682 444759</meta:user-defined>
    <meta:user-defined meta:name="OVERHEID.EPSG28992/DC.spatial">196012 445713</meta:user-defined>
    <meta:user-defined meta:name="OVERHEIDop.versieInformatie"/>
  </office:meta>
</office:document-meta>
</file>