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25,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anuari 2017 heeft de gemeente Bronckhorst een besluit genomen op de aanvraag voor een omgevingsvergunning. De aanvraag is geregistreerd onder nummer 2016-2192. De aanvraag gaat over het bouwen van een opslagruimte aan de Ruurloseweg 25 in Zelhem. De vergunning is verzonden op 26 jan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24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25, het bouw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42</meta:user-defined>
    <meta:user-defined meta:name="OVERHEIDop.GmbID/DC.identifier">gmb-2017-14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B 25</meta:user-defined>
    <meta:user-defined meta:name="OVERHEIDop.woonplaats">Zelhem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069</meta:user-defined>
    <meta:user-defined meta:name="OVERHEIDop.externeBijlage">v-_Campen-Technischblad|exb-2017-3070</meta:user-defined>
    <meta:user-defined meta:name="OVERHEIDop.externeBijlage">v-_Campen-Situatie|exb-2017-3071</meta:user-defined>
    <meta:user-defined meta:name="OVERHEIDop.externeBijlage">publiceerbareaanvraag|exb-2017-3072</meta:user-defined>
    <meta:user-defined meta:name="OVERHEIDop.externeBijlage">v-Campen-schetsplan|exb-2017-3073</meta:user-defined>
    <meta:user-defined meta:name="OVERHEID.EPSG28992/DC.spatial">221539 448197</meta:user-defined>
    <meta:user-defined meta:name="OVERHEIDop.versieInformatie"/>
  </office:meta>
</office:document-meta>
</file>