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Boteringestraat 50, 9712 GL Groningen – verwijderen en afvoeren asbest (4 schoorstenen) (18-06-2015, 201571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1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ude Boteringestraat 50, 9712 GL Groningen – verwijderen en afvoeren asbest (4 schoorstenen) (18-06-2015, 2015713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19</meta:user-defined>
    <meta:user-defined meta:name="OVERHEIDop.GmbID/DC.identifier">gmb-2017-14241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GL</meta:user-defined>
    <meta:user-defined meta:name="OVERHEIDop.woonplaats">Groningen</meta:user-defined>
    <meta:user-defined meta:name="OVERHEIDop.straatnaam">Oude Boter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69 582146</meta:user-defined>
    <meta:user-defined meta:name="OVERHEIDop.versieInformatie"/>
  </office:meta>
</office:document-meta>
</file>