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kad. sect. K perc. nr. 4103, Groningen – herprofileren Astraat en omgeving (01-08-2017, 201772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kad. sect. K perc. nr. 4103, Groningen – herprofileren Astraat en omgeving (01-08-2017, 201772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18</meta:user-defined>
    <meta:user-defined meta:name="OVERHEIDop.GmbID/DC.identifier">gmb-2017-14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12</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8 581742</meta:user-defined>
    <meta:user-defined meta:name="OVERHEIDop.versieInformatie"/>
  </office:meta>
</office:document-meta>
</file>