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PNNetwerkN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8009 KPNNetwerkNL.</text:p>
            <text:p text:style-name="common-al">Activiteit:	Plaatsen van 1 infobord van 6 september 2017 t/m 6 oktober 2017.</text:p>
            <text:p text:style-name="common-al">Plaats:		Velp, t.h.v. Gildestraat 18.</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PNNetwerkN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15</meta:user-defined>
    <meta:user-defined meta:name="OVERHEIDop.GmbID/DC.identifier">gmb-2017-142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B 18</meta:user-defined>
    <meta:user-defined meta:name="OVERHEIDop.woonplaats">Velp</meta:user-defined>
    <meta:user-defined meta:name="OVERHEIDop.straatnaam">Gild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48 444008</meta:user-defined>
    <meta:user-defined meta:name="OVERHEIDop.versieInformatie"/>
  </office:meta>
</office:document-meta>
</file>