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Pijlsteeg thv. nr. 10, (11019763) plaatsen van een steiger, van 7 t/m 11 augustus 2017, verzenddatum 04-08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42414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2414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Pijlsteeg thv. nr. 10, (11019763) plaatsen van een steiger, van 7 t/m 11 augustus 2017, verzenddatum 04-08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42414</meta:user-defined>
    <meta:user-defined meta:name="OVERHEIDop.GmbID/DC.identifier">gmb-2017-14241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1EM 10</meta:user-defined>
    <meta:user-defined meta:name="OVERHEIDop.woonplaats">Leeuwarden</meta:user-defined>
    <meta:user-defined meta:name="OVERHEIDop.straatnaam">Pijlsteeg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2283 579744</meta:user-defined>
    <meta:user-defined meta:name="OVERHEIDop.versieInformatie"/>
  </office:meta>
</office:document-meta>
</file>