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oweg thv. nr.5, (11020083) plaatsen van een hoogwerker, op 28 augustus 2017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goweg thv. nr.5, (11020083) plaatsen van een hoogwerker, op 28 augustus 2017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10</meta:user-defined>
    <meta:user-defined meta:name="OVERHEIDop.GmbID/DC.identifier">gmb-2017-142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MA 5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5 579079</meta:user-defined>
    <meta:user-defined meta:name="OVERHEIDop.versieInformatie"/>
  </office:meta>
</office:document-meta>
</file>