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laan 26, het herindelen van de 2e, 3e, 4e en 5e verdiepingsvloer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26, het herindelen van de 2e, 3e, 4e en 5e verdiepingsvloer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laan 26, het herindelen van de 2e, 3e, 4e en 5e verdiepingsvloer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41</meta:user-defined>
    <meta:user-defined meta:name="OVERHEIDop.GmbID/DC.identifier">gmb-2017-14241</meta:user-defined>
    <meta:user-defined meta:name="OVERHEID.TaxonomieBeleidsagenda/OVERHEID.category">Huisvesting | Organisatie en beleid</meta:user-defined>
    <meta:user-defined meta:name="OVERHEIDop.referentienummer">538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V 28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2941</meta:user-defined>
    <meta:user-defined meta:name="OVERHEIDop.versieInformatie"/>
  </office:meta>
</office:document-meta>
</file>