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8106 De heer F.R. van der Kooi.</text:p>
            <text:p text:style-name="common-al">Activiteit:	Buurtfeest op 23 september 2017 van 	10.00 uur tot 18.00 uur.</text:p>
            <text:p text:style-name="common-al">Plaats:		Velp, grasveldje t.o. Weteringstraat 40.</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09</meta:user-defined>
    <meta:user-defined meta:name="OVERHEIDop.GmbID/DC.identifier">gmb-2017-142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ES 38</meta:user-defined>
    <meta:user-defined meta:name="OVERHEIDop.woonplaats">Velp</meta:user-defined>
    <meta:user-defined meta:name="OVERHEIDop.straatnaam">Wetering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87 444315</meta:user-defined>
    <meta:user-defined meta:name="OVERHEIDop.versieInformatie"/>
  </office:meta>
</office:document-meta>
</file>