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Apeldoornse Ruiterkampioensch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Apeldoornse Ruiterkampioenschappen</text:p>
            <text:p text:style-name="common-al">Locatie: 	Bosweide, Park Berg en Bos</text:p>
            <text:p text:style-name="last-al">Datum evenement:	16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407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0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0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Apeldoornse Ruiterkampioensch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407</meta:user-defined>
    <meta:user-defined meta:name="OVERHEIDop.GmbID/DC.identifier">gmb-2017-1424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K 31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312 469448</meta:user-defined>
    <meta:user-defined meta:name="OVERHEIDop.versieInformatie"/>
  </office:meta>
</office:document-meta>
</file>