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Q-Music Foute 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Q-Music Foute Party</text:p>
            <text:p text:style-name="common-al">Locatie: 	Soerenseweg 73</text:p>
            <text:p text:style-name="last-al">Datum evenement:	14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406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0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0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Q-Music Foute Part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406</meta:user-defined>
    <meta:user-defined meta:name="OVERHEIDop.GmbID/DC.identifier">gmb-2017-1424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H 73</meta:user-defined>
    <meta:user-defined meta:name="OVERHEIDop.woonplaats">Apeldoorn</meta:user-defined>
    <meta:user-defined meta:name="OVERHEIDop.straatnaam">So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538 470361</meta:user-defined>
    <meta:user-defined meta:name="OVERHEIDop.versieInformatie"/>
  </office:meta>
</office:document-meta>
</file>