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mes Wattstraat, (11020151) aanpassing kruising en stremmen James Wattstraat, van 16 oktober t/m 3 november 2017, verzenddatum 0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40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0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0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James Wattstraat, (11020151) aanpassing kruising en stremmen James Wattstraat, van 16 oktober t/m 3 november 2017, verzenddatum 0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05</meta:user-defined>
    <meta:user-defined meta:name="OVERHEIDop.GmbID/DC.identifier">gmb-2017-142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James Wat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26 578416</meta:user-defined>
    <meta:user-defined meta:name="OVERHEIDop.versieInformatie"/>
  </office:meta>
</office:document-meta>
</file>