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edempte Keizersgracht, (11020029) plaatsen van een hoogwerker, op 20 augustus 2017, verzenddatum 0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0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edempte Keizersgracht, (11020029) plaatsen van een hoogwerker, op 20 augustus 2017, verzenddatum 0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02</meta:user-defined>
    <meta:user-defined meta:name="OVERHEIDop.GmbID/DC.identifier">gmb-2017-142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L 20</meta:user-defined>
    <meta:user-defined meta:name="OVERHEIDop.woonplaats">Leeuwarden</meta:user-defined>
    <meta:user-defined meta:name="OVERHEIDop.straatnaam">Gedempte Keizersgrach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2 579448</meta:user-defined>
    <meta:user-defined meta:name="OVERHEIDop.versieInformatie"/>
  </office:meta>
</office:document-meta>
</file>