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Festival Binnenste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estival BinnensteBuiten</text:p>
            <text:p text:style-name="common-al">Locatie: 	Zwitsalterrein</text:p>
            <text:p text:style-name="last-al">Datum evenement:	9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40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Festival BinnensteB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401</meta:user-defined>
    <meta:user-defined meta:name="OVERHEIDop.GmbID/DC.identifier">gmb-2017-1424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1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5 470922</meta:user-defined>
    <meta:user-defined meta:name="OVERHEIDop.versieInformatie"/>
  </office:meta>
</office:document-meta>
</file>