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272, 1934BH, Egmond aan de Hoef, het vervangen/wijzigen van de kap,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272, 1934BH, Egmond aan de Hoef, het vervangen/wijzigen van de kap,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40</meta:user-defined>
    <meta:user-defined meta:name="OVERHEIDop.GmbID/DC.identifier">gmb-2017-14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H 272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33 516049</meta:user-defined>
    <meta:user-defined meta:name="OVERHEIDop.versieInformatie"/>
  </office:meta>
</office:document-meta>
</file>