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boerderij en het uitbreiden van een wagenberging op de locatie Grote Sloot 274, 1751 LH i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353</text:p>
            <text:p text:style-name="last-al">Ingekomen: 9 augustus 201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42399</text:span><text:line-break/><text:date style:data-style-name="dag" text:fixed="true" text:date-value="2017-08-15"/><text:line-break/><text:date style:data-style-name="jaar" text:fixed="true" text:date-value="2017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399</text:span><text:date style:data-style-name="nicedate" text:fixed="true" text:date-value="2017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399</text:span><text:date style:data-style-name="nicedate" text:fixed="true" text:date-value="2017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oprichten van een boerderij en het uitbreiden van een wagenberging op de locatie Grote Sloot 274, 1751 LH in Schager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5</meta:user-defined>
    <meta:user-defined meta:name="OVERHEIDop.publicationIssue">142399</meta:user-defined>
    <meta:user-defined meta:name="OVERHEIDop.GmbID/DC.identifier">gmb-2017-1423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1LH 274</meta:user-defined>
    <meta:user-defined meta:name="OVERHEIDop.woonplaats">Schagerbrug</meta:user-defined>
    <meta:user-defined meta:name="OVERHEIDop.straatnaam">Grote Sloot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2011 534693</meta:user-defined>
    <meta:user-defined meta:name="OVERHEIDop.versieInformatie"/>
  </office:meta>
</office:document-meta>
</file>