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Straat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Straatfeest</text:p>
            <text:p text:style-name="common-al">Locatie: 	Voermansdreef</text:p>
            <text:p text:style-name="last-al">Datum evenement:	23 sept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2397</text:span><text:line-break/><text:date style:data-style-name="dag" text:fixed="true" text:date-value="2017-08-15"/><text:line-break/><text:date style:data-style-name="jaar" text:fixed="true" text:date-value="2017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397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397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Straat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5</meta:user-defined>
    <meta:user-defined meta:name="OVERHEIDop.publicationIssue">142397</meta:user-defined>
    <meta:user-defined meta:name="OVERHEIDop.GmbID/DC.identifier">gmb-2017-14239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8KT 12</meta:user-defined>
    <meta:user-defined meta:name="OVERHEIDop.woonplaats">Apeldoorn</meta:user-defined>
    <meta:user-defined meta:name="OVERHEIDop.straatnaam">Voermansdreef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948 468559</meta:user-defined>
    <meta:user-defined meta:name="OVERHEIDop.versieInformatie"/>
  </office:meta>
</office:document-meta>
</file>