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ahrenheitweg, (11020155) plaatsen verkeersmaatregels tbv. afsluiten Fahrenheitweg, van 11 september t/m 13 oktober 2017, verzenddatum 08-08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ahrenheitweg, (11020155) plaatsen verkeersmaatregels tbv. afsluiten Fahrenheitweg, van 11 september t/m 13 oktober 2017, verzenddatum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96</meta:user-defined>
    <meta:user-defined meta:name="OVERHEIDop.GmbID/DC.identifier">gmb-2017-14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49 578729</meta:user-defined>
    <meta:user-defined meta:name="OVERHEIDop.versieInformatie"/>
  </office:meta>
</office:document-meta>
</file>