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Straatfeest</text:p>
            <text:p text:style-name="common-al">Locatie: 	Bloemwijklaan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395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395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Straat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395</meta:user-defined>
    <meta:user-defined meta:name="OVERHEIDop.GmbID/DC.identifier">gmb-2017-142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69 470695</meta:user-defined>
    <meta:user-defined meta:name="OVERHEIDop.versieInformatie"/>
  </office:meta>
</office:document-meta>
</file>