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feest</text:p>
            <text:p text:style-name="common-al">Locatie: 	Doddendaal</text:p>
            <text:p text:style-name="last-al">Datum evenement:	9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394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9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9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394</meta:user-defined>
    <meta:user-defined meta:name="OVERHEIDop.GmbID/DC.identifier">gmb-2017-1423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Apeldoorn</meta:user-defined>
    <meta:user-defined meta:name="OVERHEIDop.straatnaam">Doddendaa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54 466434</meta:user-defined>
    <meta:user-defined meta:name="OVERHEIDop.versieInformatie"/>
  </office:meta>
</office:document-meta>
</file>