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omanagement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5650 Velomanagement B.V.</text:p>
            <text:p text:style-name="common-al">Activiteit:	Wielertoertocht Gran Fondo Veluwe op 9 september 2017.</text:p>
            <text:p text:style-name="common-al">Plaats:		Velp, Rheden, Posbank en Laag-Soeren.</text:p>
            <text:p text:style-name="common-al">Website:	<text:span text:style-name="nadrukondlijn">www.granfondoveluwe.nl</text:span></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3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omanagement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393</meta:user-defined>
    <meta:user-defined meta:name="OVERHEIDop.GmbID/DC.identifier">gmb-2017-142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EPSG28992/DC.spatial">199307 446213</meta:user-defined>
    <meta:user-defined meta:name="OVERHEID.EPSG28992/DC.spatial">202040 455294</meta:user-defined>
    <meta:user-defined meta:name="OVERHEIDop.versieInformatie"/>
  </office:meta>
</office:document-meta>
</file>