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IJsselcentraleweg 1 veranderen bestaande in- of uitrit (zaaknummer 1490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IJsselcentraleweg 1</text:span> – voor het veranderen van een bestaande in- of uitrit, verzonden op 11 augustus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39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IJsselcentraleweg 1 veranderen bestaande in- of uitrit (zaaknummer 1490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392</meta:user-defined>
    <meta:user-defined meta:name="OVERHEIDop.GmbID/DC.identifier">gmb-2017-142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BK 1</meta:user-defined>
    <meta:user-defined meta:name="OVERHEIDop.woonplaats">Zwolle</meta:user-defined>
    <meta:user-defined meta:name="OVERHEIDop.straatnaam">IJsselcentral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60 499325</meta:user-defined>
    <meta:user-defined meta:name="OVERHEIDop.versieInformatie"/>
  </office:meta>
</office:document-meta>
</file>