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aljeestraat, (11020196) inrichten van een bouwplaats, van 21 augustus t/m 15 september 2017, verzenddatum 08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39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9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9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aljeestraat, (11020196) inrichten van een bouwplaats, van 21 augustus t/m 15 september 2017, verzenddatum 08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391</meta:user-defined>
    <meta:user-defined meta:name="OVERHEIDop.GmbID/DC.identifier">gmb-2017-1423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Baljé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20 579051</meta:user-defined>
    <meta:user-defined meta:name="OVERHEIDop.versieInformatie"/>
  </office:meta>
</office:document-meta>
</file>