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geschool van Hall Larenstei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7820 Hogeschool van Hall Larenstein.</text:p>
            <text:p text:style-name="common-al">Activiteit: Introductieweek van 28 augustus t/m 1 september.</text:p>
            <text:p text:style-name="common-al">Plaats: Velp, Larensteinselaan 26a.</text:p>
            <text:p text:style-name="common-al">Website: www.hvhl.nl</text:p>
            <text:p text:style-name="common-al">Op grond van de Algemene wet bestuursrecht liggen voor een ieder de vergunningen ter inzage bij: </text:p>
            <text:p text:style-name="common-al">Gemeentehuis De Steeg, 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38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8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8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ogeschool van Hall Laren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389</meta:user-defined>
    <meta:user-defined meta:name="OVERHEIDop.GmbID/DC.identifier">gmb-2017-142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T 26</meta:user-defined>
    <meta:user-defined meta:name="OVERHEIDop.woonplaats">Velp</meta:user-defined>
    <meta:user-defined meta:name="OVERHEIDop.straatnaam">Larenstein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82 445108</meta:user-defined>
    <meta:user-defined meta:name="OVERHEIDop.versieInformatie"/>
  </office:meta>
</office:document-meta>
</file>