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126) promotieactie Yoni, op 8 september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126) promotieactie Yoni, op 8 september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85</meta:user-defined>
    <meta:user-defined meta:name="OVERHEIDop.GmbID/DC.identifier">gmb-2017-14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