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27, vernieuwen bestaand dakkapel en plaatsen nieuw dakkapel (zaaknummer 2000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27 </text:span>
            <text:span text:style-name="nadrukvet">– </text:span>ontvangen 1 augustus 2017 voor het  vernieuwen en kleiner maken van het bestaande dakkapel en het plaatsen van een nieuw dakkapel voor uitstap  dakterras en een balustrade, het dakraam aan de voorgevel verval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38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8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8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weg 27, vernieuwen bestaand dakkapel en plaatsen nieuw dakkapel (zaaknummer 20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84</meta:user-defined>
    <meta:user-defined meta:name="OVERHEIDop.GmbID/DC.identifier">gmb-2017-14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J 27</meta:user-defined>
    <meta:user-defined meta:name="OVERHEIDop.woonplaats">Zwolle</meta:user-defined>
    <meta:user-defined meta:name="OVERHEIDop.straatnaam">Groen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33 502094</meta:user-defined>
    <meta:user-defined meta:name="OVERHEIDop.versieInformatie"/>
  </office:meta>
</office:document-meta>
</file>