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West 15, Z/17/082369, realiseren 2 kantoorruimten in de productieh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8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West 15, Z/17/082369, realiseren 2 kantoorruimten in de producti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83</meta:user-defined>
    <meta:user-defined meta:name="OVERHEIDop.GmbID/DC.identifier">gmb-2017-142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 15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69 482825</meta:user-defined>
    <meta:user-defined meta:name="OVERHEIDop.versieInformatie"/>
  </office:meta>
</office:document-meta>
</file>