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ier Panderstraat 1 en Westersingel 2d, (11018955) plaatsen van reclame, Verzenddatum: 0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8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ier Panderstraat 1 en Westersingel 2d, (11018955) plaatsen van reclame, Verzenddatum: 0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81</meta:user-defined>
    <meta:user-defined meta:name="OVERHEIDop.GmbID/DC.identifier">gmb-2017-142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H 1</meta:user-defined>
    <meta:user-defined meta:name="OVERHEIDop.woonplaats">Leeuwarden</meta:user-defined>
    <meta:user-defined meta:name="OVERHEIDop.straatnaam">Pier Pand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0 579651</meta:user-defined>
    <meta:user-defined meta:name="OVERHEIDop.versieInformatie"/>
  </office:meta>
</office:document-meta>
</file>