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aanbrengen van een stalen vakwerk spant met identificatiebord en logo ‘Schiphol Parking’ boven nieuwe Privium ingang P1 op de locatie met kadastrale sectie AI en nr.: 458 te Haarlemmermeer, datum besluit: 11-08-2017 (datum besluit is datum bekendmaking), zaak 4548967, OLO-nummer: 30464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37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7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7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aanbrengen van een stalen vakwerk spant met identificatiebord en logo ‘Schiphol Parking’ boven nieuwe Privium ingang P1 op de locatie met kadastrale sectie AI en nr.: 458 te Haarlemmermeer, datum besluit: 11-08-2017 (datum besluit is datum bekendmaking), zaak 4548967, OLO-nummer: 30464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79</meta:user-defined>
    <meta:user-defined meta:name="OVERHEIDop.GmbID/DC.identifier">gmb-2017-14237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