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ardaplantage 48, (11019409) wijzigen bestemming van woondoeleinden naar b&amp;b, verzenddatum 02-08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7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ardaplantage 48, (11019409) wijzigen bestemming van woondoeleinden naar b&amp;b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77</meta:user-defined>
    <meta:user-defined meta:name="OVERHEIDop.GmbID/DC.identifier">gmb-2017-142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B 48</meta:user-defined>
    <meta:user-defined meta:name="OVERHEIDop.woonplaats">Leeuwarden</meta:user-defined>
    <meta:user-defined meta:name="OVERHEIDop.straatnaam">Wiarda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85 577403</meta:user-defined>
    <meta:user-defined meta:name="OVERHEIDop.versieInformatie"/>
  </office:meta>
</office:document-meta>
</file>