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niet vergunningplichtig – OLO 3120647 – Rechterslaan 5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indienen sonderingsrapportage</text:p>
            <text:p text:style-name="tussenkopcur">Locatie: Rechterslaan 5 te Heilig Landstichting</text:p>
            <text:p text:style-name="tussenkopcur">Datum besluit: 11 augustus 2017</text:p>
            <text:p text:style-name="tussenkopcur">Zaaknummer ODRN: W.Z17.105562.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last-al"/>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2374</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74</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74</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niet vergunningplichtig – OLO 3120647 – Rechterslaan 5 te Heilig Landst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374</meta:user-defined>
    <meta:user-defined meta:name="OVERHEIDop.GmbID/DC.identifier">gmb-2017-1423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BC 5</meta:user-defined>
    <meta:user-defined meta:name="OVERHEIDop.woonplaats">Heilig Landstichting</meta:user-defined>
    <meta:user-defined meta:name="OVERHEIDop.straatnaam">Rechters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186 425550</meta:user-defined>
    <meta:user-defined meta:name="OVERHEIDop.versieInformatie"/>
  </office:meta>
</office:document-meta>
</file>