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nkenschans 3b t/m 3f, (11018735) oprichten van een opslagloods, verzenddatum 03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7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nkenschans 3b t/m 3f, (11018735) oprichten van een opslagloods, verzenddatum 03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73</meta:user-defined>
    <meta:user-defined meta:name="OVERHEIDop.GmbID/DC.identifier">gmb-2017-142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 3a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54 578751</meta:user-defined>
    <meta:user-defined meta:name="OVERHEIDop.versieInformatie"/>
  </office:meta>
</office:document-meta>
</file>